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. Jetsesstraat 1/1, 9744 HK Groningen ─ diverse sloopwerkzaamheden - ontvangstdatum 20-03-2018 - dossiernummer 20187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31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. Jetsesstraat 1/1, 9744 HK Groningen ─ diverse sloopwerkzaamheden - ontvangstdatum 20-03-2018 - dossiernummer 201870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10</meta:user-defined>
    <meta:user-defined meta:name="OVERHEIDop.GmbID/DC.identifier">gmb-2018-6931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K 1 1</meta:user-defined>
    <meta:user-defined meta:name="OVERHEIDop.woonplaats">Groningen</meta:user-defined>
    <meta:user-defined meta:name="OVERHEIDop.straatnaam">C. Jets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86 580434</meta:user-defined>
    <meta:user-defined meta:name="OVERHEIDop.versieInformatie"/>
  </office:meta>
</office:document-meta>
</file>