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nabij nr. 22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nr. 227, 6603 BM Wijchen</text:span>
            <text:span text:style-name="nadrukvet">, </text:span>
            <text:span text:style-name="nadrukvet">het kappen van een </text:span>
            <text:span text:style-name="nadrukvet">acaciab</text:span>
            <text:span text:style-name="nadrukvet">oom</text:span>
            <text:span text:style-name="nadrukvet">, </text:span>
            <text:span text:style-name="nadrukvet">verleend </text:span>
            <text:span text:style-name="nadrukvet">en verzonden op 24 maart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de dag na afloop van de bezwaartermijn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nabij nr. 2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8</meta:user-defined>
    <meta:user-defined meta:name="OVERHEIDop.GmbID/DC.identifier">gmb-2018-69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27</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82 425138</meta:user-defined>
    <meta:user-defined meta:name="OVERHEIDop.versieInformatie"/>
  </office:meta>
</office:document-meta>
</file>