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R-beoordeling De Brentjes 35/37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omgevingsvergunning </text:span>
            <text:span text:style-name="nadrukvet">Poorterweg 109 te Koningslust</text:span>
          </text:p>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besluiten heeft genomen:</text:p>
            <text:p text:style-name="common-al"/>
            <text:p text:style-name="common-al">1. Koningslust, 5984 NV, De Brentjes 35/37. Verlening omgevingsvergunning bouw, ruimtelijke ordening en milieu. Verzonden: 4 april 2018. Ter inzage gelegd op: 5 april 2018;</text:p>
            <text:p text:style-name="common-al"/>
            <text:p text:style-name="common-al">Tevens maakt het college van burgemeester en wethouders van de gemeente Peel en Maas bekend dat zij in het kader van de Wet milieubeheer en het Besluit m.e.r. besloten heeft dat geen milieueffectrapportage opgesteld hoeft te worden in verband met deze aanvraag.</text:p>
            <text:p text:style-name="common-al"/>
            <text:p text:style-name="common-al">Het plan is digitaal raadpleegbaar op www.ruimtelijkeplannen.nl. Het IDN-nummer van het vastgestelde bestemmingsplan is: NL.IMRO.1894.OMG0096-VG01.</text:p>
            <text:p text:style-name="common-al"/>
            <text:p text:style-name="common-al">2. Koningslust, 5984 NM, Poorterweg 109. Intrekking omgevingsvergunning beperkte milieutoets voor de veehouderij. Ingetrokken 4 april 2018. Ter inzage gelegd op: 5 april 2018.</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30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ER-beoordeling De Brentjes 35/37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05</meta:user-defined>
    <meta:user-defined meta:name="OVERHEIDop.GmbID/DC.identifier">gmb-2018-6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35</meta:user-defined>
    <meta:user-defined meta:name="OVERHEIDop.woonplaats">Koningslust</meta:user-defined>
    <meta:user-defined meta:name="OVERHEIDop.straatnaam">De Brentjes</meta:user-defined>
    <meta:user-defined meta:name="OVERHEID.PostcodeHuisnummer/OVERHEIDop.postcodeHuisnummer">5984NM 109</meta:user-defined>
    <meta:user-defined meta:name="OVERHEIDop.straatnaam">Poorter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546 374269</meta:user-defined>
    <meta:user-defined meta:name="OVERHEID.EPSG28992/DC.spatial">197070 374475</meta:user-defined>
    <meta:user-defined meta:name="OVERHEIDop.versieInformatie"/>
  </office:meta>
</office:document-meta>
</file>