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mansgoed 6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Maasbree, 5993 HX, Tesselmansgoed 6. Bouw. Het dichtmaken van een bestaande carport. Verzonden: 27 maart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30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mansgoed 6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03</meta:user-defined>
    <meta:user-defined meta:name="OVERHEIDop.GmbID/DC.identifier">gmb-2018-6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HX 6</meta:user-defined>
    <meta:user-defined meta:name="OVERHEIDop.woonplaats">Maasbree</meta:user-defined>
    <meta:user-defined meta:name="OVERHEIDop.straatnaam">Tesselmansgoe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348 374783</meta:user-defined>
    <meta:user-defined meta:name="OVERHEIDop.versieInformatie"/>
  </office:meta>
</office:document-meta>
</file>