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 de Colignylaan 7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Louise de Colignylaan 7, kappen 1 boom wegens overlast; geen herplantplicht omdat het een particuliere boom betreft</text:p>
            <text:p text:style-name="common-al">Verzonden 21-12-2017</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9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ise de Coligny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693</meta:user-defined>
    <meta:user-defined meta:name="OVERHEIDop.GmbID/DC.identifier">gmb-2018-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MD 7</meta:user-defined>
    <meta:user-defined meta:name="OVERHEIDop.woonplaats">Hoorn</meta:user-defined>
    <meta:user-defined meta:name="OVERHEIDop.straatnaam">Louise de Coligny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560 517721</meta:user-defined>
    <meta:user-defined meta:name="OVERHEIDop.versieInformatie"/>
  </office:meta>
</office:document-meta>
</file>