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Lambertusplein Horst, verleende evenementenvergunning (besluitdatum 30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oor het evenement "Horst aan het Water" georganiseerddoor Gemeente Horst aan de Maas op 18 april 2018, locatie St. Lambertusplein.</text:p>
            <text:p text:style-name="common-al">
            <text:span text:style-name="nadrukvet">Bezwaarschrift</text:span>
          </text:p>
            <text:p text:style-name="common-al">Belanghebbenden kunnen tegen dit besluit binnen zes weken vanaf <text:span text:style-name="nadrukcur"><text:span text:style-name="nadrukvet">31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2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Lambertusplein Horst, verleende evenementenvergunning (besluitdatum 3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299</meta:user-defined>
    <meta:user-defined meta:name="OVERHEIDop.GmbID/DC.identifier">gmb-2018-6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29.05 385041.05</meta:user-defined>
    <meta:user-defined meta:name="OVERHEIDop.versieInformatie"/>
  </office:meta>
</office:document-meta>
</file>