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Edisonweg 10 te Baarlo en Baarskampstraat 48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EL, Edisonweg 10. Bouw en ruimtelijke ordening. Het uitbreiden van een bedrijf met showroom. Verzonden: 29 maart 2018;</text:p>
              </text:list-item>
              <text:list-item text:style-override="id1-3-2-1-1-4-2">
                <text:number>2.</text:number>
                <text:p text:style-name="al">Kessel, 5995 AW, Baarskampstraat 48. Ruimtelijke ordening. Het gebruiken van het gebouw als fitnessgelegenheid. Verzonden: 29 maart 2018. </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29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Edisonweg 10 te Baarlo en Baarskampstraat 48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95</meta:user-defined>
    <meta:user-defined meta:name="OVERHEIDop.GmbID/DC.identifier">gmb-2018-6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Edisonweg</meta:user-defined>
    <meta:user-defined meta:name="OVERHEID.PostcodeHuisnummer/OVERHEIDop.postcodeHuisnummer">5995AW 48</meta:user-defined>
    <meta:user-defined meta:name="OVERHEIDop.woonplaats">Kessel</meta:user-defined>
    <meta:user-defined meta:name="OVERHEIDop.straatnaam">Baarskamp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947 371929</meta:user-defined>
    <meta:user-defined meta:name="OVERHEID.EPSG28992/DC.spatial">200907 367417</meta:user-defined>
    <meta:user-defined meta:name="OVERHEIDop.versieInformatie"/>
  </office:meta>
</office:document-meta>
</file>