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NE, Marisbaan 3. Bouw. Bouwen van een bijgebouw. Ontvangen: 23 maart 2018;</text:p>
              </text:list-item>
              <text:list-item text:style-override="id1-3-2-1-1-3-2">
                <text:number>2.</text:number>
                <text:p text:style-name="al">Maasbree, 5993 ER, van Hatertstraat 6. Bouw. Plaatsen van een carport met erfafscheiding. Ontvangen: 26 maart 2018;</text:p>
              </text:list-item>
              <text:list-item text:style-override="id1-3-2-1-1-3-3">
                <text:number>3.</text:number>
                <text:p text:style-name="al">Maasbree, 5993, In den Bosch kavel 73, sectie K perceelnummer 3111. Bouw. Nieuwbouw van een woning. Ontvangen: 24 maart 2018;</text:p>
              </text:list-item>
              <text:list-item text:style-override="id1-3-2-1-1-3-4">
                <text:number>4.</text:number>
                <text:p text:style-name="al">Panningen, 5981, Steenstraat 115, sectie H perceelnummer 2085. Bouw. Nieuwbouw van een woning. Ontvangen: 23 maart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4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929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90</meta:user-defined>
    <meta:user-defined meta:name="OVERHEIDop.GmbID/DC.identifier">gmb-2018-69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E 3</meta:user-defined>
    <meta:user-defined meta:name="OVERHEIDop.woonplaats">Beringe</meta:user-defined>
    <meta:user-defined meta:name="OVERHEIDop.straatnaam">Marisbaan</meta:user-defined>
    <meta:user-defined meta:name="OVERHEID.PostcodeHuisnummer/OVERHEIDop.postcodeHuisnummer">5993ER 6</meta:user-defined>
    <meta:user-defined meta:name="OVERHEIDop.woonplaats">Maasbree</meta:user-defined>
    <meta:user-defined meta:name="OVERHEIDop.straatnaam">Van Hatertstraat</meta:user-defined>
    <meta:user-defined meta:name="OVERHEID.PostcodeHuisnummer/OVERHEIDop.postcodeHuisnummer">5993HW 15</meta:user-defined>
    <meta:user-defined meta:name="OVERHEIDop.straatnaam">Dormansgoed</meta:user-defined>
    <meta:user-defined meta:name="OVERHEID.PostcodeHuisnummer/OVERHEIDop.postcodeHuisnummer">5981AD 113</meta:user-defined>
    <meta:user-defined meta:name="OVERHEIDop.woonplaats">Panningen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007 373141</meta:user-defined>
    <meta:user-defined meta:name="OVERHEID.EPSG28992/DC.spatial">201339 375086</meta:user-defined>
    <meta:user-defined meta:name="OVERHEID.EPSG28992/DC.spatial">200319 374845</meta:user-defined>
    <meta:user-defined meta:name="OVERHEID.EPSG28992/DC.spatial">194923 371774</meta:user-defined>
    <meta:user-defined meta:name="OVERHEIDop.versieInformatie"/>
  </office:meta>
</office:document-meta>
</file>