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3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idoornstraat 37, 6602 GB Wijchen, het uitbreiden van de woning aan de achterzijde en het afwijken van het bestemmingsplan in verband met de diepte van de woning, een gedeeltelijk plat dak en de afstand tot de </text:span>
            <text:span text:style-name="nadrukvet">perceelsgrens</text:span>
            <text:span text:style-name="nadrukvet">, </text:span>
            <text:span text:style-name="nadrukvet">verleend en </text:span>
            <text:span text:style-name="nadrukvet">verzonden op 2</text:span>
            <text:span text:style-name="nadrukvet">7</text:span>
            <text:span text:style-name="nadrukvet"> maart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doornstraat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87</meta:user-defined>
    <meta:user-defined meta:name="OVERHEIDop.GmbID/DC.identifier">gmb-2018-69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B 37</meta:user-defined>
    <meta:user-defined meta:name="OVERHEIDop.woonplaats">Wijchen</meta:user-defined>
    <meta:user-defined meta:name="OVERHEIDop.straatnaam">Meidoor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41 424060</meta:user-defined>
    <meta:user-defined meta:name="OVERHEIDop.versieInformatie"/>
  </office:meta>
</office:document-meta>
</file>