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143 te Bergeijk,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81</text:p>
            <text:p text:style-name="common-al">Datum ontvangst: 30 maart 2018</text:p>
            <text:p text:style-name="common-al">Omschrijving: Weebosch 143 te Bergeijk, bouwen van een bedrijfsruimt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928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8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8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ebosch 143 te Bergeijk, bouwen van e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83</meta:user-defined>
    <meta:user-defined meta:name="OVERHEIDop.GmbID/DC.identifier">gmb-2018-692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G 14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832.49 368384.01</meta:user-defined>
    <meta:user-defined meta:name="OVERHEIDop.versieInformatie"/>
  </office:meta>
</office:document-meta>
</file>