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een dakkapel op de woning Bad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Badlaan 31 in Amstelveen. De aanvraag is geregistreerd onder zaaknummer HZ_WABO-2018-04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28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8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een dakkapel op de woning Bad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80</meta:user-defined>
    <meta:user-defined meta:name="OVERHEIDop.GmbID/DC.identifier">gmb-2018-6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J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.49 479586.15</meta:user-defined>
    <meta:user-defined meta:name="OVERHEIDop.versieInformatie"/>
  </office:meta>
</office:document-meta>
</file>