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vuilcontainer i.v.m. interne verbouwing Meander 100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18 heeft de gemeente een aanvraag ontvangen voor een omgevingsvergunning op locatie Meander 1005 in Amstelveen. De aanvraag is geregistreerd onder zaaknummer HZ_WABO-2018-0404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9278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27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27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vuilcontainer i.v.m. interne verbouwing Meander 100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278</meta:user-defined>
    <meta:user-defined meta:name="OVERHEIDop.GmbID/DC.identifier">gmb-2018-692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P 100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04.59 479223.37</meta:user-defined>
    <meta:user-defined meta:name="OVERHEIDop.versieInformatie"/>
  </office:meta>
</office:document-meta>
</file>