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in een draagmuur op de begane grond en 1e verdieping Wieringer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op locatie Wieringerstraat 7 in Amstelveen. De aanvraag is geregistreerd onder zaaknummer HZ_WABO-2018-03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in een draagmuur op de begane grond en 1e verdieping Wieringerstraat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77</meta:user-defined>
    <meta:user-defined meta:name="OVERHEIDop.GmbID/DC.identifier">gmb-2018-6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80951.01</meta:user-defined>
    <meta:user-defined meta:name="OVERHEIDop.versieInformatie"/>
  </office:meta>
</office:document-meta>
</file>