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het huidige erf- of perceelafscheiding voor een hogere erf- of Mr. P.J.M. Aalberselaa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heeft de gemeente een aanvraag ontvangen voor een omgevingsvergunning op locatie Mr. P.J.M. Aalberselaan 41 in Amstelveen. De aanvraag is geregistreerd onder zaaknummer HZ_WABO-2018-025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27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7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7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het huidige erf- of perceelafscheiding voor een hogere erf- of Mr. P.J.M. Aalberselaan 4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74</meta:user-defined>
    <meta:user-defined meta:name="OVERHEIDop.GmbID/DC.identifier">gmb-2018-69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J 4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8.86 479881.99</meta:user-defined>
    <meta:user-defined meta:name="OVERHEIDop.versieInformatie"/>
  </office:meta>
</office:document-meta>
</file>