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condensor-unit Brink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8 heeft de gemeente een aanvraag ontvangen voor een omgevingsvergunning op locatie Brink 20 in Amstelveen. De aanvraag is geregistreerd onder zaaknummer HZ_WABO-2018-051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27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7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7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condensor-unit Brink 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273</meta:user-defined>
    <meta:user-defined meta:name="OVERHEIDop.GmbID/DC.identifier">gmb-2018-69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3.49 477166.05</meta:user-defined>
    <meta:user-defined meta:name="OVERHEIDop.versieInformatie"/>
  </office:meta>
</office:document-meta>
</file>