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geveldoek in een frame met wisselende doeken Burgemeester Rijnder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omgevingsvergunning op locatie Burgemeester Rijnderslaan 7. De aanvraag is geregistreerd onder zaaknummer HZ_WABO-2018-03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geveldoek in een frame met wisselende doeken Burgemeester Rijnders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66</meta:user-defined>
    <meta:user-defined meta:name="OVERHEIDop.GmbID/DC.identifier">gmb-2018-69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7.32 479050.36</meta:user-defined>
    <meta:user-defined meta:name="OVERHEIDop.versieInformatie"/>
  </office:meta>
</office:document-meta>
</file>