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23*"/>
    </style:style>
    <style:style style:family="table-column" style:parent-style-name="colspec" style:name="id1-3-2-2-1-4-1-3">
      <style:table-column-properties style:rel-column-width="0*"/>
    </style:style>
    <style:style style:family="table-column" style:parent-style-name="colspec" style:name="id1-3-2-2-1-4-1-4">
      <style:table-column-properties style:rel-column-width="6*"/>
    </style:style>
    <style:style style:family="table-column" style:parent-style-name="colspec" style:name="id1-3-2-2-1-4-1-5">
      <style:table-column-properties style:rel-column-width="14*"/>
    </style:style>
    <style:style style:family="table-column" style:parent-style-name="colspec" style:name="id1-3-2-2-1-4-1-6">
      <style:table-column-properties style:rel-column-width="22*"/>
    </style:style>
    <style:style style:family="table-column" style:parent-style-name="colspec" style:name="id1-3-2-2-1-4-1-7">
      <style:table-column-properties style:rel-column-width="17*"/>
    </style:style>
  </office:automatic-styles>
  <office:body>
    <office:text>
      <text:p text:style-name="new_page_staatscourant"/>
      <text:p text:style-name="single-kop-titel">Gemeente Stadskanaal: Wijziging Mandaatstatuut Stadskanaal 2012 (mandaten 48 tot en met 53 afdeling Maatschappelijke Zak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text:p>
            <text:p text:style-name="al"/>
            <text:p text:style-name="al">gelet op het actueel houden van het mandaatstatuut;</text:p>
            <text:p text:style-name="al"/>
            <text:p text:style-name="al"> 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In de tabel behorende bij de afdeling Maatschappelijke Zaken de mandaatnummers 48 tot en met 53 van het Mandaatstatuut Stadskanaal 2012 te wijzigen waardoor zij als volgt komen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1">
                    <text:p text:style-name="table_al">num-</text:p>
                    <text:p text:style-name="table_al">mer</text:p>
                  </table:table-cell>
                  <table:table-cell table:style-name="entry" table:number-rows-spanned="1" table:number-columns-spanned="2">
                    <text:p text:style-name="table_al">omschrijving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leidinggevende</text:p>
                  </table:table-cell>
                  <table:table-cell table:style-name="entry" table:number-rows-spanned="1" table:number-columns-spanned="1">
                    <text:p text:style-name="table_al">naar medewerke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en inzake individuele jeugdhulpvoorzieningen en de afwijzingen van de overige jeugdhulpvoorzieningen, bedoeld in de Nadere regels jeugdhulp Stadskanaal 2015</text:p>
                  </table:table-cell>
                  <table:table-cell table:style-name="entry" table:number-rows-spanned="1" table:number-columns-spanned="2">
                    <text:p text:style-name="table_al">BW</text:p>
                  </table:table-cell>
                  <table:table-cell table:style-name="entry" table:number-rows-spanned="1" table:number-columns-spanned="1">
                    <text:p text:style-name="table_al">31000001 Manager Maatschappe-lijke Zaken</text:p>
                  </table:table-cell>
                  <table:table-cell table:style-name="entry" table:number-rows-spanned="1" table:number-columns-spanned="1">
                    <text:p text:style-name="table_al">021.000.035 Teamleider CJGV</text:p>
                    <text:p text:style-name="table_al">021.000.025 CJGV-regisseur </text:p>
                    <text:p text:style-name="table_al">021.000.028 Consulent Jeugd allround</text:p>
                    <text:p text:style-name="table_al">021.000.033 Gedragswetenschapper CJGV </text:p>
                    <text:p text:style-name="table_al">Jeugdarts van het CJGV </text:p>
                    <text:p text:style-name="table_al">021.000.034 Consulent Jeugd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2">
                    <text:p text:style-name="table_al">Besluiten inzake het verstrekken van persoonsgebonden budgetten, bedoeld in de Nadere regels jeugdhulp Stadskanaal 2015</text:p>
                  </table:table-cell>
                  <table:table-cell table:style-name="entry" table:number-rows-spanned="1" table:number-columns-spanned="1">
                    <text:p text:style-name="table_al">BW</text:p>
                  </table:table-cell>
                  <table:table-cell table:style-name="entry" table:number-rows-spanned="1" table:number-columns-spanned="1">
                    <text:p text:style-name="table_al">31000001 Manager Maatschappe-lijke Zaken</text:p>
                  </table:table-cell>
                  <table:table-cell table:style-name="entry" table:number-rows-spanned="1" table:number-columns-spanned="1">
                    <text:p text:style-name="table_al">021.000.035 Teamleider CJGV</text:p>
                    <text:p text:style-name="table_al">021.000.025 CJGV-regisseur </text:p>
                    <text:p text:style-name="table_al">021.000.028 Consulent Jeugd allround</text:p>
                    <text:p text:style-name="table_al">021.000.033 Gedragswetenschapper CJGV </text:p>
                    <text:p text:style-name="table_al">Jeugdarts van het CJGV </text:p>
                    <text:p text:style-name="table_al">021.000.034 Consulent Jeugd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2">
                    <text:p text:style-name="table_al">Bepalen dat een voorziening op het gebied van jeugdhulp en verblijf niet zijnde verblijf bij een pleegouder nodig is en het indienen van een verzoek voor een machtiging van de kinderrechter om een jeugdige in een gesloten accommodatie te doen opnemen en te doen verblijven (artikel 6.1.2, vijfde lid van de Jeugdwet)</text:p>
                  </table:table-cell>
                  <table:table-cell table:style-name="entry" table:number-rows-spanned="1" table:number-columns-spanned="1">
                    <text:p text:style-name="table_al">BW</text:p>
                  </table:table-cell>
                  <table:table-cell table:style-name="entry" table:number-rows-spanned="1" table:number-columns-spanned="1">
                    <text:p text:style-name="table_al">31000001 Manager Maatschappe-lijke Zaken</text:p>
                  </table:table-cell>
                  <table:table-cell table:style-name="entry" table:number-rows-spanned="1" table:number-columns-spanned="1">
                    <text:p text:style-name="table_al">021.000.035 Teamleider CJGV</text:p>
                    <text:p text:style-name="table_al">021.000.033 Gedragswetenschapper CJGV</text:p>
                    <text:p text:style-name="table_al">021.000.034 Consulent Jeugd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Berichten Jeugdbescherming: Verzoek Tot Onderzoek (VTO) aan de Raad voor de Kinderbescherming, Notificatie van de RvdK inzake de intake op het VTO en de Notificatie van de uitkomsten van een onderzoek van de RvdK</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021.000.035 Teamleider CJGV</text:p>
                    <text:p text:style-name="table_al">021.000.025 CJGV-regisseur </text:p>
                    <text:p text:style-name="table_al">021.000.033 Gedragswetenschapper CJGV </text:p>
                    <text:p text:style-name="table_al">021.000.034 Consulent Jeugd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erichten Jeugdreclassering: Notificatie van de rechtbank van een vonnis inzake Jeugd Reclassering Maatregel en Notificatie van de RvdK inzake Toezicht en Begeleiding</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021.000.035 Teamleider CJGV</text:p>
                    <text:p text:style-name="table_al">021.000.025 CJGV-regisseur </text:p>
                    <text:p text:style-name="table_al">021.000.033 Gedragswetenschapper CJGV </text:p>
                    <text:p text:style-name="table_al">021.000.034 Consulent Jeugd veiligheid</text:p>
                  </table:table-cell>
                  <table:table-cell table:style-name="entry" table:number-rows-spanned="1" table:number-columns-spanned="1">
                    <text:p text:style-name="table_al">De machtiging voor de berichten Jeugdreclassering zijn verstrekt op naam. De gemachtigde personen zijn terug te vinden in de daartoe genomen collegebesluit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De vertegenwoordiging in procedures inzake een verzoek om (voorwaardelijke) machtiging om een jeugdige in een gesloten accommodatie te doen opnemen en te doen verblijven overeenkomstig de artikelen 6.1.2, 6.1.3, 6.1.4 en 6.1.8 van de Jeugdwet </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021.000.035 Teamleider CJGV</text:p>
                    <text:p text:style-name="table_al">021.000.025 CJGV-regisseur</text:p>
                    <text:p text:style-name="table_al">021.000.034 Consulent Jeugd veiligheid</text:p>
                    <text:p text:style-name="table_al">021.000.033 Gedragswetenschapper CJGV</text:p>
                  </table:table-cell>
                  <table:table-cell table:style-name="entry" table:number-rows-spanned="1" table:number-columns-spanned="1">
                    <text:p text:style-name="table_al">De machtiging voor de vertegenwoordi-ging is verstrekt op naam. De gemachtigde personen zijn terug te vinden in de daartoe genomen collegebesluiten</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I</text:p>
            <text:p text:style-name="al">Dit besluit treedt in werking één dag na bekendmaking.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27 maart 2018.</text:span></text:p>
            <text:p><text:span text:style-name="functie"/></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mevrouw G. Brongers-Roffel</text:span></text:p>
            <text:p><text:span text:style-name="functie">secretaris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926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6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6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Mandaatstatuut Stadskanaal 2012 (mandaten 48 tot en met 53 afdeling Maatschappelijke Z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62</meta:user-defined>
    <meta:user-defined meta:name="OVERHEIDop.GmbID/DC.identifier">gmb-2018-69262</meta:user-defined>
    <meta:user-defined meta:name="OVERHEID.TaxonomieBeleidsagenda/OVERHEID.category">Bestuur | Organisatie en beleid</meta:user-defined>
    <meta:user-defined meta:name="OVERHEID.Gemeente/DC.spatial">Stadskanaal</meta:user-defined>
    <meta:user-defined meta:name="DC.source">artikel 160 van de Gemeentewet;1.0:c:BWBR0005416&amp;artikel=160&amp;g=2018-01-01</meta:user-defined>
    <meta:user-defined meta:name="OVERHEIDop.referentienummer">Z-18-039892/D/19/108942</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