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ruimte, het aanbrengen van een reclame-uiting, het aanleggen van een uitrit en ondergeschikte horeca., project de etalage in Boekelermeer (Parelweg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S</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project de etalage in Boekelermeer (Parelweg 11) Alkmaar</text:span>
              </text:span>
            </text:span>
            <text:span text:style-name="nadrukvet">:</text:span> het bouwen van een bedrijfsruimte, het aanbrengen van een reclame-uiting, het aanleggen van een uitrit en ondergeschikte horeca. </text:p>
            <text:p text:style-name="common-al">
            <text:span text:style-name="nadrukvet">
              <text:span text:style-name="nadrukvet"/>
            </text:span>
          </text:p>
            <text:p text:style-name="common-al">Datum einde bezwaartermijn: 11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4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ruimte, het aanbrengen van een reclame-uiting, het aanleggen van een uitrit en ondergeschikte horeca., project de etalage in Boekelermeer (Parelweg 1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48</meta:user-defined>
    <meta:user-defined meta:name="OVERHEIDop.GmbID/DC.identifier">gmb-2018-69248</meta:user-defined>
    <meta:user-defined meta:name="OVERHEID.TaxonomieBeleidsagenda/OVERHEID.category">Huisvesting | Organisatie en beleid</meta:user-defined>
    <meta:user-defined meta:name="OVERHEIDop.referentienummer">1812RS</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S 1</meta:user-defined>
    <meta:user-defined meta:name="OVERHEIDop.woonplaats">Alkmaar</meta:user-defined>
    <meta:user-defined meta:name="OVERHEIDop.straatnaam">Parel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98 513657</meta:user-defined>
    <meta:user-defined meta:name="OVERHEIDop.versieInformatie"/>
  </office:meta>
</office:document-meta>
</file>