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een dakkapel, Hovenierstraat 5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5AD5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
                <text:span text:style-name="nadrukvet">Hovenierstraat 56 Alkmaar</text:span>
              </text:span>
            </text:span>
            <text:span text:style-name="nadrukvet">:</text:span> het vervangen van een dakkapel</text:p>
            <text:p text:style-name="common-al">Datum einde bezwaartermijn: 10 mei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9243</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243</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243</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van een dakkapel, Hovenierstraat 56,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243</meta:user-defined>
    <meta:user-defined meta:name="OVERHEIDop.GmbID/DC.identifier">gmb-2018-69243</meta:user-defined>
    <meta:user-defined meta:name="OVERHEID.TaxonomieBeleidsagenda/OVERHEID.category">Huisvesting | Organisatie en beleid</meta:user-defined>
    <meta:user-defined meta:name="OVERHEIDop.referentienummer">1825AD56</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5AD 56</meta:user-defined>
    <meta:user-defined meta:name="OVERHEIDop.woonplaats">Alkmaar</meta:user-defined>
    <meta:user-defined meta:name="OVERHEIDop.straatnaam">Hoveni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637 518112</meta:user-defined>
    <meta:user-defined meta:name="OVERHEIDop.versieInformatie"/>
  </office:meta>
</office:document-meta>
</file>