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trapgatsparing en het plaatsen van een inpandige trap van de begane grond naar de eerste verdieping, Noorderkade 144 en 1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144 en 145 Alkmaar:</text:span> het maken van een trapgatsparing en het plaatsen van een inpandige trap van de begane grond naar de eerste verdieping</text:p>
            <text:p text:style-name="common-al">Datum einde bezwaartermijn: 10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4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trapgatsparing en het plaatsen van een inpandige trap van de begane grond naar de eerste verdieping, Noorderkade 144 en 14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42</meta:user-defined>
    <meta:user-defined meta:name="OVERHEIDop.GmbID/DC.identifier">gmb-2018-69242</meta:user-defined>
    <meta:user-defined meta:name="OVERHEID.TaxonomieBeleidsagenda/OVERHEID.category">Huisvesting | Organisatie en beleid</meta:user-defined>
    <meta:user-defined meta:name="OVERHEIDop.referentienummer">1823CJ</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28</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