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een deel van de voormalige bioscoop De Harmonie, Doelenveld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Z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oelenveld 1 Alkmaar</text:span>
            </text:span>: het slopen van een deel van de voormalige bioscoop De Harmonie</text:p>
            <text:p text:style-name="common-al">Datum einde bezwaartermijn: 10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4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4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4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een deel van de voormalige bioscoop De Harmonie, Doelenveld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41</meta:user-defined>
    <meta:user-defined meta:name="OVERHEIDop.GmbID/DC.identifier">gmb-2018-69241</meta:user-defined>
    <meta:user-defined meta:name="OVERHEID.TaxonomieBeleidsagenda/OVERHEID.category">Huisvesting | Organisatie en beleid</meta:user-defined>
    <meta:user-defined meta:name="OVERHEIDop.referentienummer">1811LZ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Z 1</meta:user-defined>
    <meta:user-defined meta:name="OVERHEIDop.woonplaats">Alkmaar</meta:user-defined>
    <meta:user-defined meta:name="OVERHEIDop.straatnaam">Doelenvel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71 516337</meta:user-defined>
    <meta:user-defined meta:name="OVERHEIDop.versieInformatie"/>
  </office:meta>
</office:document-meta>
</file>