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zetten van een woning in drie onzelfstandige woonruimtes (kamerverhuur), Leidekker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BM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
                <text:span text:style-name="nadrukvet">Leidekkerstraat 10 Alkmaar</text:span>
              </text:span>
            </text:span>
            <text:span text:style-name="nadrukvet">:</text:span> het omzetten van een woning in drie onzelfstandige woonruimtes (kamerverhuur)</text:p>
            <text:p text:style-name="common-al">Datum einde bezwaartermijn: 10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24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4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4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zetten van een woning in drie onzelfstandige woonruimtes (kamerverhuur), Leidekkerstraat 1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40</meta:user-defined>
    <meta:user-defined meta:name="OVERHEIDop.GmbID/DC.identifier">gmb-2018-69240</meta:user-defined>
    <meta:user-defined meta:name="OVERHEID.TaxonomieBeleidsagenda/OVERHEID.category">Huisvesting | Organisatie en beleid</meta:user-defined>
    <meta:user-defined meta:name="OVERHEIDop.referentienummer">1825BM1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BM 10</meta:user-defined>
    <meta:user-defined meta:name="OVERHEIDop.woonplaats">Alkmaar</meta:user-defined>
    <meta:user-defined meta:name="OVERHEIDop.straatnaam">Leidek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97 518199</meta:user-defined>
    <meta:user-defined meta:name="OVERHEIDop.versieInformatie"/>
  </office:meta>
</office:document-meta>
</file>