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Johannes van Horstoklaan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NW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
                <text:span text:style-name="nadrukvet">Johannes van Horstoklaan 22 Alkmaar</text:span>
              </text:span>
            </text:span>
            <text:span text:style-name="nadrukvet">:</text:span> het plaatsen van een dakkapel</text:p>
            <text:p text:style-name="common-al">Datum einde bezwaartermijn: 05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3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3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3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Johannes van Horstoklaan 2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38</meta:user-defined>
    <meta:user-defined meta:name="OVERHEIDop.GmbID/DC.identifier">gmb-2018-69238</meta:user-defined>
    <meta:user-defined meta:name="OVERHEID.TaxonomieBeleidsagenda/OVERHEID.category">Huisvesting | Organisatie en beleid</meta:user-defined>
    <meta:user-defined meta:name="OVERHEIDop.referentienummer">1816NW2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NW 22</meta:user-defined>
    <meta:user-defined meta:name="OVERHEIDop.woonplaats">Alkmaar</meta:user-defined>
    <meta:user-defined meta:name="OVERHEIDop.straatnaam">Johannes van Horstok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701 515969</meta:user-defined>
    <meta:user-defined meta:name="OVERHEIDop.versieInformatie"/>
  </office:meta>
</office:document-meta>
</file>