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fietsenstalling met zonnepanelen,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0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Terborchlaan 301 Alkmaar</text:span>
              </text:span>
            </text:span>
            <text:span text:style-name="nadrukvet">:</text:span> het plaatsen van een fietsenstalling met zonnepanelen</text:p>
            <text:p text:style-name="common-al">Datum einde bezwaartermijn: 09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3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met zonnepanelen, Terborchlaan 30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37</meta:user-defined>
    <meta:user-defined meta:name="OVERHEIDop.GmbID/DC.identifier">gmb-2018-69237</meta:user-defined>
    <meta:user-defined meta:name="OVERHEID.TaxonomieBeleidsagenda/OVERHEID.category">Huisvesting | Organisatie en beleid</meta:user-defined>
    <meta:user-defined meta:name="OVERHEIDop.referentienummer">1816MH3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57 516417</meta:user-defined>
    <meta:user-defined meta:name="OVERHEIDop.versieInformatie"/>
  </office:meta>
</office:document-meta>
</file>