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5 Tiny Houses met een vrijstaande berging (pilotproject / tijdelijk voor 5 jaar), Helderseweg 28 A t/m 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28 A t/m E Alkmaar:</text:span> het plaatsen van 5 Tiny Houses met een vrijstaande berging (pilotproject / tijdelijk voor 5 jaar)</text:p>
            <text:p text:style-name="common-al">Datum einde bezwaartermijn: 09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5 Tiny Houses met een vrijstaande berging (pilotproject / tijdelijk voor 5 jaar), Helderseweg 28 A t/m 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35</meta:user-defined>
    <meta:user-defined meta:name="OVERHEIDop.GmbID/DC.identifier">gmb-2018-69235</meta:user-defined>
    <meta:user-defined meta:name="OVERHEID.TaxonomieBeleidsagenda/OVERHEID.category">Huisvesting | Organisatie en beleid</meta:user-defined>
    <meta:user-defined meta:name="OVERHEIDop.referentienummer">1817BA</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