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oevoegen van 5 zelfstandige appartementen, Magdalenenstraat 28 t/m 44,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JR</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Magdalenenstraat 28 t/m 44 Alkmaar:</text:span> het toevoegen van 5 zelfstandige appartementen</text:p>
            <text:p text:style-name="common-al">Datum einde bezwaartermijn: 08 mei 2018.</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69234</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234</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234</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oevoegen van 5 zelfstandige appartementen, Magdalenenstraat 28 t/m 44,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9234</meta:user-defined>
    <meta:user-defined meta:name="OVERHEIDop.GmbID/DC.identifier">gmb-2018-69234</meta:user-defined>
    <meta:user-defined meta:name="OVERHEID.TaxonomieBeleidsagenda/OVERHEID.category">Huisvesting | Organisatie en beleid</meta:user-defined>
    <meta:user-defined meta:name="OVERHEIDop.referentienummer">1811JR</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JR 28</meta:user-defined>
    <meta:user-defined meta:name="OVERHEIDop.woonplaats">Alkmaar</meta:user-defined>
    <meta:user-defined meta:name="OVERHEIDop.straatnaam">Magdalenen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780 516213</meta:user-defined>
    <meta:user-defined meta:name="OVERHEIDop.versieInformatie"/>
  </office:meta>
</office:document-meta>
</file>