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pand, Korte Molenweg 18,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E1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Korte Molenweg 18 Oterleek</text:span>
              </text:span>
            </text:span>
            <text:span text:style-name="nadrukvet">:</text:span> het verbouwen van een pand</text:p>
            <text:p text:style-name="common-al">Datum einde bezwaartermijn: 08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923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3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een pand, Korte Molenweg 18, O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232</meta:user-defined>
    <meta:user-defined meta:name="OVERHEIDop.GmbID/DC.identifier">gmb-2018-69232</meta:user-defined>
    <meta:user-defined meta:name="OVERHEID.TaxonomieBeleidsagenda/OVERHEID.category">Huisvesting | Organisatie en beleid</meta:user-defined>
    <meta:user-defined meta:name="OVERHEIDop.referentienummer">1842EE1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E 18</meta:user-defined>
    <meta:user-defined meta:name="OVERHEIDop.woonplaats">Oterleek</meta:user-defined>
    <meta:user-defined meta:name="OVERHEIDop.straatnaam">Korte Mol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994 515855</meta:user-defined>
    <meta:user-defined meta:name="OVERHEIDop.versieInformatie"/>
  </office:meta>
</office:document-meta>
</file>