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erken, 1 popel, 2 naaldbomen, 2 esdoorns en 4 wilgen, Pater Schiphorst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J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er Schiphorststraat 13 Alkmaar:</text:span> het kappen van 2 berken, 1 popel, 2 naaldbomen, 2 esdoorns en 4 wilgen</text:p>
            <text:p text:style-name="common-al">Datum einde bezwaartermijn: 05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erken, 1 popel, 2 naaldbomen, 2 esdoorns en 4 wilgen, Pater Schiphorststraat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1</meta:user-defined>
    <meta:user-defined meta:name="OVERHEIDop.GmbID/DC.identifier">gmb-2018-69231</meta:user-defined>
    <meta:user-defined meta:name="OVERHEID.TaxonomieBeleidsagenda/OVERHEID.category">Natuur en milieu | Organisatie en beleid</meta:user-defined>
    <meta:user-defined meta:name="OVERHEIDop.referentienummer">1827NJ1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NJ 13</meta:user-defined>
    <meta:user-defined meta:name="OVERHEIDop.woonplaats">Alkmaar</meta:user-defined>
    <meta:user-defined meta:name="OVERHEIDop.straatnaam">Pater Schiphors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08 520810</meta:user-defined>
    <meta:user-defined meta:name="OVERHEIDop.versieInformatie"/>
  </office:meta>
</office:document-meta>
</file>