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Portengen 25, Kocke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plaatsen van een brug voor ontsluiting in verband met de opdeling van landerijen</text:p>
            <text:p text:style-name="common-al">Datum ontvangst: 26 maart 2018</text:p>
            <text:p text:style-name="last-al">Dossiernummer: 18023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69229</text:span><text:line-break/><text:date style:data-style-name="dag" text:fixed="true" text:date-value="2018-04-03"/><text:line-break/><text:date style:data-style-name="jaar" text:fixed="true" text:date-value="2018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9229</text:span><text:date style:data-style-name="nicedate" text:fixed="true" text:date-value="2018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9229</text:span><text:date style:data-style-name="nicedate" text:fixed="true" text:date-value="2018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Portengen 25, Kocke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3</meta:user-defined>
    <meta:user-defined meta:name="OVERHEIDop.publicationIssue">69229</meta:user-defined>
    <meta:user-defined meta:name="OVERHEIDop.GmbID/DC.identifier">gmb-2018-69229</meta:user-defined>
    <meta:user-defined meta:name="OVERHEID.TaxonomieBeleidsagenda/OVERHEID.category">Ruimte en infrastructuur | Organisatie en beleid</meta:user-defined>
    <meta:user-defined meta:name="OVERHEIDop.referentienummer">18023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28EB 25</meta:user-defined>
    <meta:user-defined meta:name="OVERHEIDop.woonplaats">Kockengen</meta:user-defined>
    <meta:user-defined meta:name="OVERHEIDop.straatnaam">Portengen</meta:user-defined>
    <meta:user-defined meta:name="OVERHEIDgvop.Informatietype/DC.type">Beschikkingen | aanvraa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26353 462641</meta:user-defined>
    <meta:user-defined meta:name="OVERHEIDop.versieInformatie"/>
  </office:meta>
</office:document-meta>
</file>