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garage aan de woning en het aanleggen van een uitrit, Vlietwaard 1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LC1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Vlietwaard 120 Alkmaar:</text:span>
            </text:span> het bouwen van een garage aan de woning en het aanleggen van een uitrit</text:p>
            <text:p text:style-name="common-al">Datum einde bezwaartermijn: 05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22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2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2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garage aan de woning en het aanleggen van een uitrit, Vlietwaard 12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28</meta:user-defined>
    <meta:user-defined meta:name="OVERHEIDop.GmbID/DC.identifier">gmb-2018-69228</meta:user-defined>
    <meta:user-defined meta:name="OVERHEID.TaxonomieBeleidsagenda/OVERHEID.category">Huisvesting | Organisatie en beleid</meta:user-defined>
    <meta:user-defined meta:name="OVERHEIDop.referentienummer">1824LC12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LC 123</meta:user-defined>
    <meta:user-defined meta:name="OVERHEIDop.woonplaats">Alkmaar</meta:user-defined>
    <meta:user-defined meta:name="OVERHEIDop.straatnaam">Vliet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26 517920</meta:user-defined>
    <meta:user-defined meta:name="OVERHEIDop.versieInformatie"/>
  </office:meta>
</office:document-meta>
</file>