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(ver)plaatsen van een woonark, Zeglis 26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G2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Zeglis 26 F Alkmaar</text:span>
            </text:span>
            <text:span text:style-name="nadrukvet">: </text:span>het (ver)plaatsen van een woonark </text:p>
            <text:p text:style-name="common-al">Datum ontvangst: 6 februari 2018.</text:p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2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(ver)plaatsen van een woonark, Zeglis 26 F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26</meta:user-defined>
    <meta:user-defined meta:name="OVERHEIDop.GmbID/DC.identifier">gmb-2018-69226</meta:user-defined>
    <meta:user-defined meta:name="OVERHEID.TaxonomieBeleidsagenda/OVERHEID.category">Ruimte en infrastructuur | Organisatie en beleid</meta:user-defined>
    <meta:user-defined meta:name="OVERHEIDop.referentienummer">1813SG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G 26f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77 515567</meta:user-defined>
    <meta:user-defined meta:name="OVERHEIDop.versieInformatie"/>
  </office:meta>
</office:document-meta>
</file>