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denkpaal, hoek Dijk en Voorda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oek Dijk en Voordam Alkmaar</text:span>
              </text:span>
            </text:span>: het plaatsen van een gedenkpaal</text:p>
            <text:p text:style-name="common-al">Datum ontvangst: 2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denkpaal, hoek Dijk en Voordam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23</meta:user-defined>
    <meta:user-defined meta:name="OVERHEIDop.GmbID/DC.identifier">gmb-2018-69223</meta:user-defined>
    <meta:user-defined meta:name="OVERHEID.TaxonomieBeleidsagenda/OVERHEID.category">Ruimte en infrastructuur | Organisatie en beleid</meta:user-defined>
    <meta:user-defined meta:name="OVERHEIDop.referentienummer">1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C 46</meta:user-defined>
    <meta:user-defined meta:name="OVERHEIDop.woonplaats">Alkmaar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8 516276</meta:user-defined>
    <meta:user-defined meta:name="OVERHEIDop.versieInformatie"/>
  </office:meta>
</office:document-meta>
</file>