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poort 2 ark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8 heeft de gemeente een aanvraag ontvangen voor het vergroten van een woonboot op locatie Amsterdamsepoort 2 ark te Muiden. De aanvraag is geregistreerd onder zaaknummer HZ_WABO-18-002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92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poort 2 ark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22</meta:user-defined>
    <meta:user-defined meta:name="OVERHEIDop.GmbID/DC.identifier">gmb-2018-6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076.6 482596.01</meta:user-defined>
    <meta:user-defined meta:name="OVERHEIDop.versieInformatie"/>
  </office:meta>
</office:document-meta>
</file>