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fietsenstalling en rookabri, Ivoor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12RE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Ivoorstraat 17 Alkmaar</text:span>
                    </text:span>
                  </text:span>
                </text:span>
              </text:span>
            </text:span>: het plaatsen van een fietsenstalling en rookabri</text:p>
            <text:p text:style-name="common-al">Datum ontvangst: 28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21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1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1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fietsenstalling en rookabri, Ivoorstraat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19</meta:user-defined>
    <meta:user-defined meta:name="OVERHEIDop.GmbID/DC.identifier">gmb-2018-69219</meta:user-defined>
    <meta:user-defined meta:name="OVERHEID.TaxonomieBeleidsagenda/OVERHEID.category">Huisvesting | Organisatie en beleid</meta:user-defined>
    <meta:user-defined meta:name="OVERHEIDop.referentienummer">1812RE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E 17</meta:user-defined>
    <meta:user-defined meta:name="OVERHEIDop.woonplaats">Alkmaar</meta:user-defined>
    <meta:user-defined meta:name="OVERHEIDop.straatnaam">Ivoo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08 513862</meta:user-defined>
    <meta:user-defined meta:name="OVERHEIDop.versieInformatie"/>
  </office:meta>
</office:document-meta>
</file>