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rre, Ranonkel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7CC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anonkelstraat 19 Alkmaar</text:span>: </text:span>
                    </text:span>
                  </text:span>
                </text:span>
              </text:span>
            </text:span>het plaatsen van een serre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erre, Ranonkel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6</meta:user-defined>
    <meta:user-defined meta:name="OVERHEIDop.GmbID/DC.identifier">gmb-2018-69216</meta:user-defined>
    <meta:user-defined meta:name="OVERHEID.TaxonomieBeleidsagenda/OVERHEID.category">Huisvesting | Organisatie en beleid</meta:user-defined>
    <meta:user-defined meta:name="OVERHEIDop.referentienummer">1817CC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37 517178</meta:user-defined>
    <meta:user-defined meta:name="OVERHEIDop.versieInformatie"/>
  </office:meta>
</office:document-meta>
</file>