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, Molenbuur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K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Molenbuurt 26 Alkmaar</text:span>:</text:span>
                    </text:span>
                  </text:span>
                </text:span>
              </text:span>
            </text:span> het realiseren van een woning</text:p>
            <text:p text:style-name="common-al">Datum ontvangst: 27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ning, Molenbuur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14</meta:user-defined>
    <meta:user-defined meta:name="OVERHEIDop.GmbID/DC.identifier">gmb-2018-69214</meta:user-defined>
    <meta:user-defined meta:name="OVERHEID.TaxonomieBeleidsagenda/OVERHEID.category">Huisvesting | Organisatie en beleid</meta:user-defined>
    <meta:user-defined meta:name="OVERHEIDop.referentienummer">1811KD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26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2 516447</meta:user-defined>
    <meta:user-defined meta:name="OVERHEIDop.versieInformatie"/>
  </office:meta>
</office:document-meta>
</file>