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snoeien van bomen, Tuinderspad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3CX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derspad 157 Alkmaar</text:span>: het kappen en snoeien van bomen</text:p>
            <text:p text:style-name="common-al">Datum ontvangst: 27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en snoeien van bomen, Tuinderspad 1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12</meta:user-defined>
    <meta:user-defined meta:name="OVERHEIDop.GmbID/DC.identifier">gmb-2018-69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CX 157</meta:user-defined>
    <meta:user-defined meta:name="OVERHEIDop.woonplaats">Alkmaar</meta:user-defined>
    <meta:user-defined meta:name="OVERHEIDop.straatnaam">Tuinders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90 514872</meta:user-defined>
    <meta:user-defined meta:name="OVERHEIDop.versieInformatie"/>
  </office:meta>
</office:document-meta>
</file>