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realiseren van een terras, Lindenlaan 75, Amstelveen - Zaaknummer Z-2018/010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realiseren van een terras aan de oostkant van het MOC-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20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0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0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realiseren van een terras, Lindenlaan 75, Amstelveen - Zaaknummer Z-2018/010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203</meta:user-defined>
    <meta:user-defined meta:name="OVERHEIDop.GmbID/DC.identifier">gmb-2018-69203</meta:user-defined>
    <meta:user-defined meta:name="OVERHEID.TaxonomieBeleidsagenda/OVERHEID.category">Ruimte en infrastructuur | Organisatie en beleid</meta:user-defined>
    <meta:user-defined meta:name="OVERHEIDop.referentienummer">Z-2018/010255</meta:user-defined>
    <meta:user-defined meta:name="DCTERMS.abstract">Het realiseren van een terras aan de oostkant van het MOC-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C 75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94 478527</meta:user-defined>
    <meta:user-defined meta:name="OVERHEIDop.versieInformatie"/>
  </office:meta>
</office:document-meta>
</file>