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Saffierstraat perceelnummer 9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 1812RM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Saffierstraat perceelnummer 9138 Alkmaar</text:span>: </text:span>
                </text:span>
              </text:span>
            </text:span>het aanleggen van een uitrit</text:p>
            <text:p text:style-name="common-al">Datum ontvangst: 26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202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202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Saffierstraat perceelnummer 9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202</meta:user-defined>
    <meta:user-defined meta:name="OVERHEIDop.GmbID/DC.identifier">gmb-2018-69202</meta:user-defined>
    <meta:user-defined meta:name="OVERHEID.TaxonomieBeleidsagenda/OVERHEID.category">Huisvesting | Organisatie en beleid</meta:user-defined>
    <meta:user-defined meta:name="OVERHEIDop.referentienummer">1812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Saff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29 513323</meta:user-defined>
    <meta:user-defined meta:name="OVERHEIDop.versieInformatie"/>
  </office:meta>
</office:document-meta>
</file>