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legaliseren van 3 airco-units op het dak, Burgemeester Haspelslaan 329, Amstelveen - Zaaknummer Z-2018/005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 maart 2018</text:span>
          </text:p>
            <text:p text:style-name="common-al">Het legaliseren van 3 airco-units op het dak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</text:span>
            <text:span text:style-name="nadrukvet"> in te dienen tot en met 12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20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0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0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legaliseren van 3 airco-units op het dak, Burgemeester Haspelslaan 329, Amstelveen - Zaaknummer Z-2018/0051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200</meta:user-defined>
    <meta:user-defined meta:name="OVERHEIDop.GmbID/DC.identifier">gmb-2018-69200</meta:user-defined>
    <meta:user-defined meta:name="OVERHEID.TaxonomieBeleidsagenda/OVERHEID.category">Ruimte en infrastructuur | Organisatie en beleid</meta:user-defined>
    <meta:user-defined meta:name="OVERHEIDop.referentienummer">Z-2018/005158</meta:user-defined>
    <meta:user-defined meta:name="DCTERMS.abstract">Het legaliseren van 3 airco-units op het dak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C 329</meta:user-defined>
    <meta:user-defined meta:name="OVERHEIDop.woonplaats">Amstelveen</meta:user-defined>
    <meta:user-defined meta:name="OVERHEIDop.straatnaam">Burgemeester Haspel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75 480179</meta:user-defined>
    <meta:user-defined meta:name="OVERHEIDop.versieInformatie"/>
  </office:meta>
</office:document-meta>
</file>