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46-52, 2018-00055, wijzigen bestemmingsplan commercieel naar maatschappelijke functie, 4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20</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0</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0</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msterdamsevaart 46-52, 2018-00055, wijzigen bestemmingsplan commercieel naar maatschappelijke functie, 4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6920</meta:user-defined>
    <meta:user-defined meta:name="OVERHEIDop.GmbID/DC.identifier">gmb-2018-69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EB 46</meta:user-defined>
    <meta:user-defined meta:name="OVERHEIDop.woonplaats">Haarlem</meta:user-defined>
    <meta:user-defined meta:name="OVERHEIDop.straatnaam">Amsterdamse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07 488371</meta:user-defined>
    <meta:user-defined meta:name="OVERHEIDop.versieInformatie"/>
  </office:meta>
</office:document-meta>
</file>