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omzetten van een bestaand gebouw naar hotel met aanverwante functies, Amsteldijk Zuid 51-57, Amstelveen - Zaaknummer Z-2018/009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aart 2018</text:span>
          </text:p>
            <text:p text:style-name="common-al">Het afwijken van het bestemmingsplan t.b.v. het omzetten van een bestaand gebouw naar hotel met aanverwante functi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9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omzetten van een bestaand gebouw naar hotel met aanverwante functies, Amsteldijk Zuid 51-57, Amstelveen - Zaaknummer Z-2018/0093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99</meta:user-defined>
    <meta:user-defined meta:name="OVERHEIDop.GmbID/DC.identifier">gmb-2018-69199</meta:user-defined>
    <meta:user-defined meta:name="OVERHEID.TaxonomieBeleidsagenda/OVERHEID.category">Ruimte en infrastructuur | Organisatie en beleid</meta:user-defined>
    <meta:user-defined meta:name="OVERHEIDop.referentienummer">Z-2018/009360</meta:user-defined>
    <meta:user-defined meta:name="DCTERMS.abstract">Het afwijken van het bestemmingsplan t.b.v. het omzetten van een bestaand gebouw naar hotel met aanverwante functi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D 51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123 478583</meta:user-defined>
    <meta:user-defined meta:name="OVERHEIDop.versieInformatie"/>
  </office:meta>
</office:document-meta>
</file>