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tuindeur door een raam en een deur aan de zijkant van de woning, Floris van Alkemadelaan 1, Amstelveen - Zaaknummer Z-2018/005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maart 2018</text:span>
          </text:p>
            <text:p text:style-name="common-al">Het vervangen van een tuindeur door een raam en een deur aan de zijkant van de woning door een nieuw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19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9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9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een tuindeur door een raam en een deur aan de zijkant van de woning, Floris van Alkemadelaan 1, Amstelveen - Zaaknummer Z-2018/0053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196</meta:user-defined>
    <meta:user-defined meta:name="OVERHEIDop.GmbID/DC.identifier">gmb-2018-69196</meta:user-defined>
    <meta:user-defined meta:name="OVERHEID.TaxonomieBeleidsagenda/OVERHEID.category">Ruimte en infrastructuur | Organisatie en beleid</meta:user-defined>
    <meta:user-defined meta:name="OVERHEIDop.referentienummer">Z-2018/005313</meta:user-defined>
    <meta:user-defined meta:name="DCTERMS.abstract">Het vervangen van een tuindeur door een raam en een deur aan de zijkant van de woning door een nieuw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W 1</meta:user-defined>
    <meta:user-defined meta:name="OVERHEIDop.woonplaats">Amstelveen</meta:user-defined>
    <meta:user-defined meta:name="OVERHEIDop.straatnaam">Floris van Alkema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4 480189</meta:user-defined>
    <meta:user-defined meta:name="OVERHEIDop.versieInformatie"/>
  </office:meta>
</office:document-meta>
</file>