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isolatie op de buitenmuur van de zijgevels, Bankrashof 51-83, Amstelveen - Zaaknummer Z-2018/008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aanbrengen van isolatie op de buitenmuur van de zijgevels van Bankrashof 51-8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isolatie op de buitenmuur van de zijgevels, Bankrashof 51-83, Amstelveen - Zaaknummer Z-2018/008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4</meta:user-defined>
    <meta:user-defined meta:name="OVERHEIDop.GmbID/DC.identifier">gmb-2018-69194</meta:user-defined>
    <meta:user-defined meta:name="OVERHEID.TaxonomieBeleidsagenda/OVERHEID.category">Ruimte en infrastructuur | Organisatie en beleid</meta:user-defined>
    <meta:user-defined meta:name="OVERHEIDop.referentienummer">Z-2018/008041</meta:user-defined>
    <meta:user-defined meta:name="DCTERMS.abstract">Het aanbrengen van isolatie op de buitenmuur van de zijgevels van Bankrashof 51-8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T 83 05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79396</meta:user-defined>
    <meta:user-defined meta:name="OVERHEIDop.versieInformatie"/>
  </office:meta>
</office:document-meta>
</file>