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Wibautlaan 40, Amstelveen - Zaaknummer Z-2018/010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maart 2018</text:span>
          </text:p>
            <text:p text:style-name="common-al">Het plaatsen van een dakkapel aan de voor- en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9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9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Wibautlaan 40, Amstelveen - Zaaknummer Z-2018/010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192</meta:user-defined>
    <meta:user-defined meta:name="OVERHEIDop.GmbID/DC.identifier">gmb-2018-69192</meta:user-defined>
    <meta:user-defined meta:name="OVERHEID.TaxonomieBeleidsagenda/OVERHEID.category">Ruimte en infrastructuur | Organisatie en beleid</meta:user-defined>
    <meta:user-defined meta:name="OVERHEIDop.referentienummer">Z-2018/010849</meta:user-defined>
    <meta:user-defined meta:name="DCTERMS.abstract">Het plaatsen van een dakkapel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40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1 479728</meta:user-defined>
    <meta:user-defined meta:name="OVERHEIDop.versieInformatie"/>
  </office:meta>
</office:document-meta>
</file>