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plaatsen van een dakopbouw, Jan Benninghstraat 62, Amstelveen - Zaaknummer Z-2018/0023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27 maart 2018</text:span>
          </text:p>
            <text:p text:style-name="common-al">Het plaatsen van een dakopbouw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8 mei 2018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69190</text:span><text:line-break/><text:date style:data-style-name="dag" text:fixed="true" text:date-value="2018-04-04"/><text:line-break/><text:date style:data-style-name="jaar" text:fixed="true" text:date-value="2018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9190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9190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plaatsen van een dakopbouw, Jan Benninghstraat 62, Amstelveen - Zaaknummer Z-2018/00230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4</meta:user-defined>
    <meta:user-defined meta:name="OVERHEIDop.publicationIssue">69190</meta:user-defined>
    <meta:user-defined meta:name="OVERHEIDop.GmbID/DC.identifier">gmb-2018-69190</meta:user-defined>
    <meta:user-defined meta:name="OVERHEID.TaxonomieBeleidsagenda/OVERHEID.category">Ruimte en infrastructuur | Organisatie en beleid</meta:user-defined>
    <meta:user-defined meta:name="OVERHEIDop.referentienummer">Z-2018/002301</meta:user-defined>
    <meta:user-defined meta:name="DCTERMS.abstract">Het plaatsen van een dakopbouw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SE 62</meta:user-defined>
    <meta:user-defined meta:name="OVERHEIDop.woonplaats">Amstelveen</meta:user-defined>
    <meta:user-defined meta:name="OVERHEIDop.straatnaam">Jan Benninghstraat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606 480413</meta:user-defined>
    <meta:user-defined meta:name="OVERHEIDop.versieInformatie"/>
  </office:meta>
</office:document-meta>
</file>