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rneolaan 21 (plaatsen twee dakkapellen); 433957; 21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1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rneolaan 21 (plaatsen twee dakkapellen); 433957; 21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19</meta:user-defined>
    <meta:user-defined meta:name="OVERHEIDop.GmbID/DC.identifier">gmb-2018-6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orne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1636</meta:user-defined>
    <meta:user-defined meta:name="OVERHEIDop.versieInformatie"/>
  </office:meta>
</office:document-meta>
</file>