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heel vervangen van de bestaande houten buitenberging, Handweg 1, Amstelveen - Zaaknummer Z-2017/063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8</text:span>
          </text:p>
            <text:p text:style-name="common-al">Het geheel vervangen van de bestaande houten buiten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8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heel vervangen van de bestaande houten buitenberging, Handweg 1, Amstelveen - Zaaknummer Z-2017/063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88</meta:user-defined>
    <meta:user-defined meta:name="OVERHEIDop.GmbID/DC.identifier">gmb-2018-69188</meta:user-defined>
    <meta:user-defined meta:name="OVERHEID.TaxonomieBeleidsagenda/OVERHEID.category">Ruimte en infrastructuur | Organisatie en beleid</meta:user-defined>
    <meta:user-defined meta:name="OVERHEIDop.referentienummer">Z-2017/063031</meta:user-defined>
    <meta:user-defined meta:name="DCTERMS.abstract">Het geheel vervangen van de bestaande houten buiten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1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8 479251</meta:user-defined>
    <meta:user-defined meta:name="OVERHEIDop.versieInformatie"/>
  </office:meta>
</office:document-meta>
</file>