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en verbreden van de dakkapel, Borssenburg 24, Amstelveen - Zaaknummer Z-2018/009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maart 2018</text:span>
          </text:p>
            <text:p text:style-name="common-al">Het vervangen en verbreden van de 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8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en verbreden van de dakkapel, Borssenburg 24, Amstelveen - Zaaknummer Z-2018/009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84</meta:user-defined>
    <meta:user-defined meta:name="OVERHEIDop.GmbID/DC.identifier">gmb-2018-69184</meta:user-defined>
    <meta:user-defined meta:name="OVERHEID.TaxonomieBeleidsagenda/OVERHEID.category">Ruimte en infrastructuur | Organisatie en beleid</meta:user-defined>
    <meta:user-defined meta:name="OVERHEIDop.referentienummer">Z-2018/009348</meta:user-defined>
    <meta:user-defined meta:name="DCTERMS.abstract">Het vervangen en verbreden van de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V 24</meta:user-defined>
    <meta:user-defined meta:name="OVERHEIDop.woonplaats">Amstelveen</meta:user-defined>
    <meta:user-defined meta:name="OVERHEIDop.straatnaam">Borss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5 480564</meta:user-defined>
    <meta:user-defined meta:name="OVERHEIDop.versieInformatie"/>
  </office:meta>
</office:document-meta>
</file>