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office:automatic-styles>
  <office:body>
    <office:text>
      <text:p text:style-name="new_page_staatscourant"/>
      <text:p text:style-name="single-kop-titel">Besluit van de burgemeester van de gemeente Brunssum houdende regels omtrent het Stappenplan bestuurlijke handhaving sluitingstijden horecabedrijven</text:p>
      <text:section text:name="regeling_id1-3-2" text:style-name="regeling">
        <text:section text:name="aanhef_id1-3-2-1" text:style-name="aanhef">
          <text:section text:name="preambule_id1-3-2-1-1" text:style-name="preambule">
            <text:p text:style-name="al">De burgemeester van Brunssum besluit:</text:p>
            <text:list text:style-name="id1-3-2-1-1-2">
              <text:list-item text:style-override="id1-3-2-1-1-2-1">
                <text:number>I</text:number>
                <text:p text:style-name="al">Het handhavingsbeleid met betrekking tot overtredingen van sluitingstijden voor horecabedrijven, alsmede ten aanzien van de naleving van aan ontheffingen sluitingsuur verbonden voorschriften en verbonden voorschriften sluitingstijden terrassen, vast te stellen.</text:p>
              </text:list-item>
              <text:list-item text:style-override="id1-3-2-1-1-2-2">
                <text:number>II</text:number>
                <text:p text:style-name="al"> Dit bestuurlijk instrumentarium toe te passen indien een overtreding van de sluitingstijd bij een horecabedrijf wordt geconstateerd.</text:p>
              </text:list-item>
              <text:list-item text:style-override="id1-3-2-1-1-2-3">
                <text:number>III</text:number>
                <text:p text:style-name="al">Het besluit van 9 augustus 1999 aangaande de naleving van de sluitingstijden in te trekken. </text:p>
              </text:list-item>
            </text:list>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nr"/> </text:p>
            <text:p text:style-name="al">De burgemeester is bevoegd om beleid op te stellen voor de bestuursrechtelijke handhaving van sluitingstijden binnen de horeca. Door een stappenplan bestuurlijke handhaving sluitingstijden horecabedrijven op te stellen, komt er meer duidelijkheid over het traject van handhaving hierop.</text:p>
          </text:section>
          <text:section text:name="artikel_id1-3-2-2-2" text:style-name="artikel">
            <text:p text:style-name="artikel_kop_titel"><text:span text:style-name="artikel_kop_label">Aanleiding handhavingsbeleid sluitingstijden horeca</text:span> <text:span text:style-name="artikel_kop_nr"/> <text:span text:style-name="artikel_kop_label"/> </text:p>
            <text:p text:style-name="al">Handhaving van de sluitingstijden vindt op dit moment plaats door de politie. De politie merkt op dat de opgelegde boetes vrij gering zijn en dat zij vaak niet serieus worden genomen bij de uitoefening van hun taak. De boete weegt vaak niet op tegen de opbrengst die gemaakt kan worden door de horecaondernemer als de horeca-inrichting langer geopend is en vaak wordt de boete dan gewoon op de koop toegenomen door de horeca-exploitant. De wijkagenten van de politie verzoeken dan ook om het bestuurlijk instrumentarium toe te passen door gemeentelijke aanschrijvingen. </text:p>
          </text:section>
          <text:section text:name="artikel_id1-3-2-2-3" text:style-name="artikel">
            <text:p text:style-name="artikel_kop_titel"><text:span text:style-name="artikel_kop_label">Erfelijke belasting</text:span> <text:span text:style-name="artikel_kop_nr"/> <text:span text:style-name="artikel_kop_label"/> </text:p>
            <text:p text:style-name="al">Handhaving vindt plaats per ondernemer/paracommerciële rechtspersoon, per instelling en per locatie. Wanneer een nieuwe ondernemer/paracommerciële rechtspersoon het bedrijf overneemt, worden in beginsel de stappen in het handhavingsmodel ‘gereset’, dus teruggebracht naar de startsituatie. </text:p>
            <text:p text:style-name="al">“Erfelijke belasting” geldt in ieder geval indien een ondernemer/paracommerciële rechtspersoon zijn ondernemingsvorm wijzigt, bijvoorbeeld wanneer er een vennoot in de zaak bij komt. De intredende ondernemer krijgt dan ook te maken met het verleden van zijn compagnon. Het stappenplan blijft in dit geval gewoon gelden, dus bij een volgende overtreding, ook al is er een nieuwe vennoot, volgt gewoon de volgende stap. Het stappenplan wordt niet ‘gereset’. Dit geldt ook als een ondernemer of paracommerciële rechtspersoon in de tussentijd zijn Drank- en Horecawetvergunning wijzigt of vernieuwt. </text:p>
          </text:section>
          <text:section text:name="artikel_id1-3-2-2-4" text:style-name="artikel">
            <text:p text:style-name="artikel_kop_titel"><text:span text:style-name="artikel_kop_label">Overgangsregeling </text:span> <text:span text:style-name="artikel_kop_nr"/> <text:span text:style-name="artikel_kop_label"/> </text:p>
            <text:p text:style-name="al">Voor horeca-inrichtingen die onder het oude beleid reeds overtredingen hebben begaan en waarop het stappenplan van het oude beleid is toegepast, geldt het overgangsrecht. Voor deze horeca-inrichtingen zal het nieuwe stappenplan van toepassing zijn, indien en voor zover er tussen de overtredingen niet meer dan 1 jaar is verstreken. </text:p>
          </text:section>
          <text:section text:name="artikel_id1-3-2-2-5" text:style-name="artikel">
            <text:p text:style-name="artikel_kop_titel"><text:span text:style-name="artikel_kop_label">Handhavingsschema</text:span> <text:span text:style-name="artikel_kop_nr"/> <text:span text:style-name="artikel_kop_label"/> </text:p>
            <text:p text:style-name="al">Handhavingsschema met betrekking tot overtredingen van sluitingstijden voor horecabedrijven, alsmede ten aanzien van de naleving van aan ontheffingen sluitingsuur verbonden voorschriften en verbonden voorschriften sluitingstijden terrass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text:span>
                    </text:p>
                    <text:p text:style-name="table_al">    </text:p>
                  </table:table-cell>
                </table:table-row>
                <table:table-row table:style-name="row">
                  <table:table-cell table:style-name="cell_frame_all" table:number-rows-spanned="1" table:number-columns-spanned="1">
                    <text:p text:style-name="table_al">1<text:span text:style-name="sup">ste</text:span> keer</text:p>
                  </table:table-cell>
                  <table:table-cell table:style-name="cell_frame_all" table:number-rows-spanned="1" table:number-columns-spanned="1">
                    <text:p text:style-name="table_al">Constatering en rapportering door politie en/of boa’s,   gevolgd door schriftelijk bestuurlijke waarschuwing, waarin aankondiging van  nadere maatregelen (in de vorm van het   opstarten van een dwangsomprocedure) bij de eerstvolgende overtreding na deze   overtreding.</text:p>
                    <text:p text:style-name="table_al">    </text:p>
                  </table:table-cell>
                </table:table-row>
                <table:table-row table:style-name="row">
                  <table:table-cell table:style-name="cell_frame_all" table:number-rows-spanned="1" table:number-columns-spanned="1">
                    <text:p text:style-name="table_al">2<text:span text:style-name="sup">de</text:span> keer binnen één jaar</text:p>
                  </table:table-cell>
                  <table:table-cell table:style-name="cell_frame_all" table:number-rows-spanned="1" table:number-columns-spanned="1">
                    <text:p text:style-name="table_al">Indien hierna wederom een overtreding binnen 1 jaar wordt   geconstateerd door politie en/of boa’s, wordt een dwangsom opgelegd van ad €   1000,-.</text:p>
                    <text:p text:style-name="table_al">    </text:p>
                  </table:table-cell>
                </table:table-row>
                <table:table-row table:style-name="row">
                  <table:table-cell table:style-name="cell_frame_all" table:number-rows-spanned="1" table:number-columns-spanned="1">
                    <text:p text:style-name="table_al">3<text:span text:style-name="sup">de</text:span> keer binnen één jaar na 2<text:span text:style-name="sup">de </text:span>keer</text:p>
                  </table:table-cell>
                  <table:table-cell table:style-name="cell_frame_all" table:number-rows-spanned="1" table:number-columns-spanned="1">
                    <text:p text:style-name="table_al">Indien hierna binnen 1 jaar na 2<text:span text:style-name="sup">de</text:span> keer wederom   een overtreding sluitingstijd wordt geconstateerd dan wordt de inrichting   gesloten voor de duur van 2 weken.  </text:p>
                  </table:table-cell>
                </table:table-row>
                <table:table-row table:style-name="row">
                  <table:table-cell table:style-name="cell_frame_all" table:number-rows-spanned="1" table:number-columns-spanned="1">
                    <text:p text:style-name="table_al">4<text:span text:style-name="sup">de </text:span>keer binnen één jaar na 3<text:span text:style-name="sup">de </text:span>keer</text:p>
                  </table:table-cell>
                  <table:table-cell table:style-name="cell_frame_all" table:number-rows-spanned="1" table:number-columns-spanned="1">
                    <text:p text:style-name="table_al">Indien hierna binnen 1 jaar na 3<text:span text:style-name="sup">de</text:span> keer wederom   een overtreding sluitingstijd wordt geconstateerd dan wordt de inrichting   gesloten voor de duur van 4 weken.  </text:p>
                  </table:table-cell>
                </table:table-row>
                <table:table-row table:style-name="row">
                  <table:table-cell table:style-name="cell_frame_all" table:number-rows-spanned="1" table:number-columns-spanned="1">
                    <text:p text:style-name="table_al">5<text:span text:style-name="sup">de</text:span> keer binnen één jaar na 4<text:span text:style-name="sup">de </text:span>keer</text:p>
                  </table:table-cell>
                  <table:table-cell table:style-name="cell_frame_all" table:number-rows-spanned="1" table:number-columns-spanned="1">
                    <text:p text:style-name="table_al">Indien hierna binnen 1 jaar na 4<text:span text:style-name="sup">de</text:span> keer wederom   een overtreding sluitingstijd wordt geconstateerd dan wordt de inrichting   gesloten voor de duur van 8 weken.  </text:p>
                  </table:table-cell>
                </table:table-row>
                <table:table-row table:style-name="row">
                  <table:table-cell table:style-name="cell_frame_all" table:number-rows-spanned="1" table:number-columns-spanned="1">
                    <text:p text:style-name="table_al">6<text:span text:style-name="sup">de </text:span>keer binnen één jaar na 5<text:span text:style-name="sup">de </text:span>keer</text:p>
                  </table:table-cell>
                  <table:table-cell table:style-name="cell_frame_all" table:number-rows-spanned="1" table:number-columns-spanned="1">
                    <text:p text:style-name="table_al">Intrekken exploitatievergunning </text:p>
                    <text:p text:style-name="table_al">    </text:p>
                  </table:table-cell>
                </table:table-row>
              </table:table>
              <text:p text:style-name="table_bottom"/>
            </text:section>
            <text:p text:style-name="al">   </text:p>
            <text:p text:style-name="al">Het stappenplan sluit aan op het uitvoeringsprogramma handhaving drank- en horecawet gemeente Brunssum.</text:p>
            <text:p text:style-name="al"/>
          </text:section>
        </text:section>
        <text:section text:name="regeling-sluiting_id1-3-2-3" text:style-name="regeling-sluiting">
          <text:section text:name="slotformulering_id1-3-2-3-1" text:style-name="slotformulering">
            <text:p text:style-name="al"> Aldus vastgesteld in de vergadering van burgemeester en wethouders van 13 maart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1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unssum houdende regels omtrent het Stappenplan bestuurlijke handhaving sluitingstijden horeca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183</meta:user-defined>
    <meta:user-defined meta:name="OVERHEIDop.GmbID/DC.identifier">gmb-2018-6918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Brunssum</meta:user-defined>
    <meta:user-defined meta:name="DC.source">artikel 4:81 van de Algemene wet bestuursrecht;1.0:c:BWBR0005537&amp;artikel=4%3A81&amp;g=2018-01-01</meta:user-defined>
    <meta:user-defined meta:name="OVERHEIDop.referentienummer">795341</meta:user-defined>
    <meta:user-defined meta:name="DCTERMS.alternative">Stappenplan bestuurlijke handhaving sluitingstijden horecabedrijven</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4-05</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9254_1</meta:user-defined>
    <meta:user-defined meta:name="OVERHEIDop.versieInformatie"/>
  </office:meta>
</office:document-meta>
</file>